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Arial, Tahoma, Calibri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8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4.419cm"/>
        </style:tab-stops>
      </style:paragraph-properties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8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position="super 58%"/>
    </style:style>
    <style:style style:name="T6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Verdana" fo:font-size="9.75pt" fo:letter-spacing="normal" fo:font-style="normal" fo:font-weight="normal" style:font-weight-asian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Looking for an EVS experience</text:span></text:p>
      <text:p text:style-name="P2"/>
      <text:p text:style-name="P10">Volountary work experience</text:p>
      <text:p text:style-name="P3"/>
      <text:p text:style-name="P3">Volunteer at a music festival</text:p>
      <text:p text:style-name="P3">Meal service in a comunity</text:p>
      <text:p text:style-name="P3">Volunteer in an foodbank</text:p>
      <text:p text:style-name="Standard"/>
      <text:p text:style-name="P10">Education</text:p>
      <text:p text:style-name="P4"/>
      <text:p text:style-name="Standard"><text:span text:style-name="T6">2010/2013<text:tab/></text:span><text:span text:style-name="T7">Bachelor </text:span><text:span text:style-name="T8">Media and Cultural studies</text:span></text:p>
      <text:p text:style-name="Standard"><text:span text:style-name="T2">2013<text:tab/><text:tab/></text:span><text:span text:style-name="T3">A Level in science, German-</text:span><text:span text:style-name="T9">language European section</text:span><text:span text:style-name="T11"> cum laude</text:span></text:p>
      <text:p text:style-name="Standard"><text:span text:style-name="T11"/></text:p>
      <text:p text:style-name="P10">Work experience</text:p>
      <text:p text:style-name="P4"/>
      <text:p text:style-name="P7">2013</text:p>
      <text:p text:style-name="P6"><text:s text:c="2"/>- <text:span text:style-name="T11">Rechearch sponsorship</text:span></text:p>
      <text:p text:style-name="P8"><text:s text:c="2"/>- Work in the public relations service</text:p>
      <text:p text:style-name="P8"/>
      <text:p text:style-name="P6">2012</text:p>
      <text:p text:style-name="Standard"><text:s text:c="2"/>- Preparation of exhibition <text:s/></text:p>
      <text:p text:style-name="Standard"><text:s text:c="2"/>- Participation to a contempory art exhibition</text:p>
      <text:p text:style-name="Standard"><text:s text:c="2"/>- Local Communication and community management, </text:p>
      <text:p text:style-name="Standard"/>
      <text:p text:style-name="P1">2011</text:p>
      <text:p text:style-name="Standard"><text:s text:c="2"/>- Development of partnerships to promot a series of artistics places (museums, galleries, districts)</text:p>
      <text:p text:style-name="Standard"><text:s text:c="2"/>- Creating a program for a school audience and prospecting establishment <text:s/>for program to setting up access modules</text:p>
      <text:p text:style-name="Standard"><text:s text:c="3"/>- Communication support of a departmental program</text:p>
      <text:p text:style-name="Standard"><text:s text:c="3"/>- Mounting aid exhibition. </text:p>
      <text:p text:style-name="Standard"><text:s text:c="3"/>- Animation mall, </text:p>
      <text:p text:style-name="Standard"/>
      <text:p text:style-name="P1">Autres expériences</text:p>
      <text:p text:style-name="Standard"><text:s text:c="2"/>- Stages et travaux chez un traiteur, </text:p>
      <text:p text:style-name="Standard"><text:s text:c="2"/>- Babysitting, </text:p>
      <text:p text:style-name="Standard"/>
      <text:p text:style-name="P11">Skills</text:p>
      <text:p text:style-name="P5"/>
      <text:p text:style-name="Standard"><text:span text:style-name="T12">Computing<text:tab/><text:tab/></text:span><text:span text:style-name="T11">Mastering of Microsoft Office, </text:span>Internet and social networks. </text:p>
      <text:p text:style-name="Standard"><text:span text:style-name="T12">Languages<text:tab/><text:tab/></text:span><text:span text:style-name="T11">French (mother tongue), German </text:span>(studied 7 years), English (studied 5 years), <text:tab/><text:tab/><text:tab/>Italian(studied 3 years)</text:p>
      <text:p text:style-name="Standard"><text:tab/><text:tab/><text:tab/>Several language trips made ​​in each country.</text:p>
      <text:p text:style-name="P4"/>
      <text:p text:style-name="P10">Interests and activities</text:p>
      <text:p text:style-name="Standard"/>
      <text:p text:style-name="Standard">Theater - Reading - Swimming – Exhibitions - Conc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Arial, Tahoma, Calibri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9T22:33:21.57</meta:creation-date>
    <meta:document-statistic meta:table-count="0" meta:image-count="0" meta:object-count="0" meta:page-count="1" meta:paragraph-count="31" meta:word-count="172" meta:character-count="1191"/>
    <dc:date>2013-04-09T22:37:39.37</dc:date>
    <meta:editing-duration>PT4M20S</meta:editing-duration>
    <meta:editing-cycles>1</meta:editing-cycles>
    <meta:generator>OpenOffice.org/3.3$Win32 OpenOffice.org_project/330m20$Build-9567</meta:generator>
  </office:meta>
</office:document-meta>
</file>