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bookmark text:name="il_fi"/><text:s/><draw:frame draw:style-name="fr1" draw:name="images1" text:anchor-type="as-char" svg:width="15.875cm" svg:height="12.647cm" draw:z-index="0"><draw:image xlink:href="http://media.caglecartoons.com/media/cartoons/38/2009/09/03/68571_600.jpg" xlink:type="simple" xlink:show="embed" xlink:actuate="onLoad"/></draw:frame><text:bookmark text:name="il_fi1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a Lemaire</meta:initial-creator>
    <meta:creation-date>2012-09-11T20:33:50.49</meta:creation-date>
    <meta:document-statistic meta:table-count="0" meta:image-count="1" meta:object-count="0" meta:page-count="1" meta:paragraph-count="1" meta:word-count="0" meta:character-count="4"/>
    <dc:date>2012-09-11T20:35:36.73</dc:date>
    <dc:creator>Olivia Lemaire</dc:creator>
    <meta:editing-duration>PT00H01M46S</meta:editing-duration>
    <meta:editing-cycles>1</meta:editing-cycles>
    <meta:generator>OpenOffice.org/3.1$Win32 OpenOffice.org_project/310m19$Build-9420</meta:generator>
  </office:meta>
</office:document-meta>
</file>